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loext:contextual-spacing="false" fo:margin-left="0cm" fo:margin-right="0cm" fo:margin-top="0cm" fo:margin-bottom="0.353cm" fo:line-height="100%" fo:text-align="start" style:justify-single-word="false" fo:text-indent="1.249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9.991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letter-spacing="-0.021cm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Projekt</text:p>
      <text:p text:style-name="P1"/>
      <text:p text:style-name="P4"><text:s text:c="51"/>UCHWAŁA NR VIII <text:s text:c="2"/>/ <text:s text:c="2"/>/19</text:p>
      <text:p text:style-name="P4"><text:s text:c="52"/>RADY GMINY <text:s/>DOBRE</text:p>
      <text:p text:style-name="P4"><text:s text:c="45"/>z dnia …...............................................</text:p>
      <text:p text:style-name="P1"><text:s/></text:p>
      <text:p text:style-name="P1"/>
      <text:p text:style-name="P1"/>
      <text:p text:style-name="P4">w sprawie zmiany uchwały Nr XIX/134/09 Rady Gminy w Dobrem z dnia </text:p>
      <text:p text:style-name="P4"><text:s text:c="2"/><text:tab/> <text:s text:c="6"/>18 lutego 2009 roku w sprawie uchwalenia regulaminu wynagradzania <text:tab/> <text:s/><text:tab/> <text:s text:c="6"/>nauczycieli .</text:p>
      <text:p text:style-name="P1"/>
      <text:p text:style-name="P3"/>
      <text:p text:style-name="P5"><text:tab/>Na podstawie art.18 ust.2 pkt 15 oraz art. 40 ust 1 ustawy z dnia 8 marca 1990 r. o samorządzie gminnym (Dz. U. z 2019 r. poz.506), ,art.30 ust.6 i art.91 d pkt 1 ustawy z dnia 26 stycznia 1982 r.- Karta Nauczyciela (Dz. U. z 2019 r. poz. 1287- <text:span text:style-name="T2">po uzgodnieniu ze związkami zawodowymi zrzeszającymi nauczycieli – uchwala się, co następuje:</text:span></text:p>
      <text:p text:style-name="P1"><text:s text:c="69"/><text:span text:style-name="T1"><text:s text:c="2"/>§ 1. </text:span></text:p>
      <text:p text:style-name="P1"/>
      <text:p text:style-name="P1">W załączniku do uchwały Nr. XIX/134/09 Rady Gminy w Dobrem z dnia 18 lutego 2009 roku w sprawie uchwalenia Regulaminu Wynagradzania nauczycieli wprowadza się następujące zmiany:</text:p>
      <text:p text:style-name="P1"/>
      <text:p text:style-name="P1"><text:s text:c="10"/>w § 15 ust. 5 po pkt 2 dodaje się pkt 3 w brzmieniu:</text:p>
      <text:p text:style-name="P7"/>
      <text:p text:style-name="P7"><text:s text:c="4"/>„ pkt 3 nauczycielowi opiekującemu się oddziałem przedszkolnym w wysokości <text:s/>50,00 zł.”</text:p>
      <text:p text:style-name="P1"/>
      <text:p text:style-name="P1"><text:s text:c="70"/><text:span text:style-name="T1"><text:s text:c="2"/>§ 2. </text:span></text:p>
      <text:p text:style-name="P1"/>
      <text:p text:style-name="P1">Wykonanie uchwały powierza się Wójtowi Gminy Dobre.</text:p>
      <text:p text:style-name="P1"/>
      <text:p text:style-name="P1"><text:s text:c="70"/><text:span text:style-name="T1"><text:s/>§ 3. </text:span></text:p>
      <text:p text:style-name="P1"/>
      <text:p text:style-name="P1">Uchwała podlega ogłoszeniu w <text:s/>Dzienniku Urzędowym Województwa Mazowieckiego i wchodzi w życie po upływie 14 dni od dnia jej ogłoszenia <text:bookmark text:name="_GoBack"/>z mocą obowiązującą <text:s/>od dnia </text:p>
      <text:p text:style-name="P1">1 września 2019 roku .</text:p>
      <text:p text:style-name="P1"/>
      <text:p text:style-name="P1"/>
      <text:p text:style-name="P1"/>
      <text:p text:style-name="P6"><text:s text:c="345"/><text:bookmark-start text:name="_Hlk14346791"/></text:p>
      <text:p text:style-name="P1"><text:bookmark-end text:name="_Hlk143467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Śledziewska</meta:initial-creator>
    <meta:editing-cycles>6</meta:editing-cycles>
    <meta:print-date>2019-10-30T08:18:26.55</meta:print-date>
    <meta:creation-date>2019-07-18T16:27:00</meta:creation-date>
    <dc:date>2019-10-30T08:18:36.78</dc:date>
    <meta:editing-duration>PT7M40S</meta:editing-duration>
    <meta:generator>OpenOffice/4.1.6$Win32 OpenOffice.org_project/416m1$Build-9790</meta:generator>
    <meta:document-statistic meta:table-count="0" meta:image-count="0" meta:object-count="0" meta:page-count="1" meta:paragraph-count="18" meta:word-count="192" meta:character-count="1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